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Sophialaan 6 7261X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is een melding ontvangen waarvoor geen vergunningsplicht geldt voor de locatie Sophialaan 67261XS Ruurlo. De melding is geregistreerd onder zaaknummer 23005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69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ophialaan 6 7261XS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Sophialaan 6 7261XS Ruur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94</meta:user-defined>
    <meta:user-defined meta:name="OVERHEIDop.GmbID/DC.identifier">gmb-2021-318694</meta:user-defined>
    <meta:user-defined meta:name="OVERHEIDop.versieInformatie"/>
  </office:meta>
</office:document-meta>
</file>