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Metaalweg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aalweg 3 te Venray</text:span> - Revisievergunning RWZI Venray (HZ-OMV-2021-0311, ontvangstdatum 9 sept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69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9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9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(Metaalweg 3 te Venray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93</meta:user-defined>
    <meta:user-defined meta:name="OVERHEIDop.GmbID/DC.identifier">gmb-2021-318693</meta:user-defined>
    <meta:user-defined meta:name="OVERHEIDop.versieInformatie"/>
  </office:meta>
</office:document-meta>
</file>