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stein Pfisterlaan 10-27, 3971 BW Driebergen-Rijsenburg, kleinschalige activiteit ten behoeve van een straatfeest op zaterdag 11 september 2021 van 17.00 uur tot 23.00 uur (14685, 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9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Wetstein Pfisterlaan 10-27, 3971 BW Driebergen-Rijsenburg, kleinschalige activiteit ten behoeve van een straatfeest op zaterdag 11 september 2021 van 17.00 uur tot 23.00 uur (14685, 7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91</meta:user-defined>
    <meta:user-defined meta:name="OVERHEIDop.GmbID/DC.identifier">gmb-2021-318691</meta:user-defined>
    <meta:user-defined meta:name="OVERHEIDop.versieInformatie"/>
  </office:meta>
</office:document-meta>
</file>