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kozijnen - Nieuwe Pyramide 52,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83937</text:p>
            <text:p text:style-name="common-al">Voor : Vervangen kozijnen</text:p>
            <text:p text:style-name="common-al">Locatie : Nieuwe Pyramide 52, (3962 HW) Wijk bij Duurstede</text:p>
            <text:p text:style-name="common-al">Verzenddatum : 3-9-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429</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8690</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90</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690</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Wijk bij Duurstede</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3937</meta:user-defined>
    <dc:language>nl</dc:language>
    <meta:user-defined meta:name="OVERHEIDop.locatietype/OVERHEIDop.gebiedsmarkering">Adres</meta:user-defined>
    <meta:user-defined meta:name="DC.title">Gemeente Wijk bij Duurstede - verlening omgevingsvergunning - vervangen kozijnen - Nieuwe Pyramide 52, Wijk bij Duurstede</meta:user-defined>
    <meta:user-defined meta:name="DCTERMS.W3CDTF/DCTERMS.available">2021-09-16</meta:user-defined>
    <meta:user-defined meta:name="DCTERMS.W3CDTF/OVERHEIDop.jaargang">2021</meta:user-defined>
    <meta:user-defined meta:name="OVERHEIDop.publicationIssue">318690</meta:user-defined>
    <meta:user-defined meta:name="OVERHEIDop.GmbID/DC.identifier">gmb-2021-318690</meta:user-defined>
    <meta:user-defined meta:name="OVERHEIDop.versieInformatie"/>
  </office:meta>
</office:document-meta>
</file>