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idehof 13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dehof 13 te Wanssum</text:span> - het bouwen van een woning (HZ-OMV-2021-0310, ontvangstdatum 9 sept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868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8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8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Weidehof 13 te Wanssum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88</meta:user-defined>
    <meta:user-defined meta:name="OVERHEIDop.GmbID/DC.identifier">gmb-2021-318688</meta:user-defined>
    <meta:user-defined meta:name="OVERHEIDop.versieInformatie"/>
  </office:meta>
</office:document-meta>
</file>