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kamp tegenover nummer 15, 3972 XN Driebergen-Rijsenburg, kleinschalige activiteit voor een samenkomst van een nest hondjes op zaterdag 25 september van 12.00 uur – 18.00 uur (14962 – 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8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Uilenkamp tegenover nummer 15, 3972 XN Driebergen-Rijsenburg, kleinschalige activiteit voor een samenkomst van een nest hondjes op zaterdag 25 september van 12.00 uur – 18.00 uur (14962 – 7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85</meta:user-defined>
    <meta:user-defined meta:name="OVERHEIDop.GmbID/DC.identifier">gmb-2021-318685</meta:user-defined>
    <meta:user-defined meta:name="OVERHEIDop.versieInformatie"/>
  </office:meta>
</office:document-meta>
</file>