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IJsselkade 73 7412BN Deventer, [DVT00A06440] Deventer A 6440 , IJsselkade 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377</text:p>
            <text:p text:style-name="common-al">Verzenddatum besluit: 08-09-2021</text:p>
            <text:p text:style-name="common-al">Locatie: IJsselkade 73 7412BN Deventer, [DVT00A06440] Deventer A 6440 , IJsselkade 73, 7412BN Deventer []</text:p>
            <text:p text:style-name="common-al">Projectomschrijving: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377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IJsselkade 73 7412BN Deventer, [DVT00A06440] Deventer A 6440 , IJsselkade 73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84</meta:user-defined>
    <meta:user-defined meta:name="OVERHEIDop.GmbID/DC.identifier">gmb-2021-318684</meta:user-defined>
    <meta:user-defined meta:name="OVERHEIDop.versieInformatie"/>
  </office:meta>
</office:document-meta>
</file>