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eenzijdige nokverhoging aan de Tesselschadestraat 5, 7412NA t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17</text:p>
            <text:p text:style-name="common-al">Ingekomen: 06-09-2021</text:p>
            <text:p text:style-name="common-al">Locatie: Tesselschadestraat 5 7412NA Deventer, [DVT00A05615] Deventer A 5615 </text:p>
            <text:p text:style-name="common-al">Projectomschrijving: het realiseren van een eenzijdige nokverhoging aan de Tesselschadestraat 5, 7412NA te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6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617</meta:user-defined>
    <meta:user-defined meta:name="DCTERMS.abstract">het realiseren van een eenzijdige nokverhoging aan de Tesselschadestraat 5, 7412NA te Deventer</meta:user-defined>
    <dc:language>nl</dc:language>
    <meta:user-defined meta:name="OVERHEIDop.locatietype/OVERHEIDop.gebiedsmarkering">Punt</meta:user-defined>
    <meta:user-defined meta:name="DC.title">Aanvraag omgevingsvergunning, het realiseren van een eenzijdige nokverhoging aan de Tesselschadestraat 5, 7412NA te Deventer</meta:user-defined>
    <meta:user-defined meta:name="DCTERMS.W3CDTF/DCTERMS.available">2021-09-16</meta:user-defined>
    <meta:user-defined meta:name="DCTERMS.W3CDTF/OVERHEIDop.jaargang">2021</meta:user-defined>
    <meta:user-defined meta:name="OVERHEIDop.publicationIssue">318683</meta:user-defined>
    <meta:user-defined meta:name="OVERHEIDop.GmbID/DC.identifier">gmb-2021-318683</meta:user-defined>
    <meta:user-defined meta:name="OVERHEIDop.versieInformatie"/>
  </office:meta>
</office:document-meta>
</file>