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aasweg 3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hebbenop 13 september 2021 besloten om de beslistermijn voor de aanvraag met zaaknummer HZ-OMV-2021-0251 op locatie <text:span text:style-name="nadrukvet">Maasweg 3 te Blitterswijck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68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Maasweg 3 te Blitterswijck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82</meta:user-defined>
    <meta:user-defined meta:name="OVERHEIDop.GmbID/DC.identifier">gmb-2021-318682</meta:user-defined>
    <meta:user-defined meta:name="OVERHEIDop.versieInformatie"/>
  </office:meta>
</office:document-meta>
</file>