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os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besloten om de beslistermijn voor de aanvraag met zaaknummer HZ-OMV-2021-0247 op locatie <text:span text:style-name="nadrukvet">Bosweg 7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6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Bosweg 7 te Venray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78</meta:user-defined>
    <meta:user-defined meta:name="OVERHEIDop.GmbID/DC.identifier">gmb-2021-318678</meta:user-defined>
    <meta:user-defined meta:name="OVERHEIDop.versieInformatie"/>
  </office:meta>
</office:document-meta>
</file>