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 ongenummerd (Doornse Gat) 3941 ML Doorn, ontheffing artikel 35 van de Horecawet voor de Devil’s Trail op 26 september 2021, binnengekomen op 31 augustus 2021 (1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Leersumsestraatweg ongenummerd (Doornse Gat) 3941 ML Doorn, ontheffing artikel 35 van de Horecawet voor de Devil’s Trail op 26 september 2021, binnengekomen op 31 augustus 2021 (14983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77</meta:user-defined>
    <meta:user-defined meta:name="OVERHEIDop.GmbID/DC.identifier">gmb-2021-318677</meta:user-defined>
    <meta:user-defined meta:name="OVERHEIDop.versieInformatie"/>
  </office:meta>
</office:document-meta>
</file>