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veestal/werktuigenberging , Kroesenallee 37 8026PM, zaaknummer 0193ESUITE20019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01972021</text:p>
            <text:p text:style-name="common-al">Ingekomen: 10-09-2021</text:p>
            <text:p text:style-name="common-al">Locatie: Kroesenallee 37 8026PM Zwolle, </text:p>
            <text:p text:style-name="common-al">Projectomschrijving: het bouwen van een nieuwe veestal/werktuigen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67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7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7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1972021</meta:user-defined>
    <meta:user-defined meta:name="DCTERMS.abstract">het bouwen van een nieuwe veestal/werktuigenberging </meta:user-defined>
    <dc:language>nl</dc:language>
    <meta:user-defined meta:name="OVERHEIDop.locatietype/OVERHEIDop.gebiedsmarkering">Punt</meta:user-defined>
    <meta:user-defined meta:name="DC.title">Aanvraag omgevingsvergunning, het bouwen van een nieuwe veestal/werktuigenberging , Kroesenallee 37 8026PM, zaaknummer 0193ESUITE2001972021</meta:user-defined>
    <meta:user-defined meta:name="DCTERMS.W3CDTF/DCTERMS.available">2021-09-16</meta:user-defined>
    <meta:user-defined meta:name="DCTERMS.W3CDTF/OVERHEIDop.jaargang">2021</meta:user-defined>
    <meta:user-defined meta:name="OVERHEIDop.publicationIssue">318675</meta:user-defined>
    <meta:user-defined meta:name="OVERHEIDop.GmbID/DC.identifier">gmb-2021-318675</meta:user-defined>
    <meta:user-defined meta:name="OVERHEIDop.versieInformatie"/>
  </office:meta>
</office:document-meta>
</file>