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mhofsweg 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1 hebben wij een aanvraag ontvangen voor het vernieuwen van de opslag op de locatie Imhofsweg 5 in Holten. De aanvraag is geregistreerd onder zaaknummer 1742-HZ_WABO-21924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867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7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7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Imhofsweg 5 in Holten, het vernieuwen van de opsla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vangst aanvraag omgevingsvergunning Imhofsweg 5 in Holt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8672</meta:user-defined>
    <meta:user-defined meta:name="OVERHEIDop.GmbID/DC.identifier">gmb-2021-318672</meta:user-defined>
    <meta:user-defined meta:name="OVERHEIDop.versieInformatie"/>
  </office:meta>
</office:document-meta>
</file>