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Heerweg 1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18 te Blitterswijck </text:span>– het vergroten van de woning (HZ-OMV-2021-02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67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ude Heerweg 18 te Blitterswijck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70</meta:user-defined>
    <meta:user-defined meta:name="OVERHEIDop.GmbID/DC.identifier">gmb-2021-318670</meta:user-defined>
    <meta:user-defined meta:name="OVERHEIDop.versieInformatie"/>
  </office:meta>
</office:document-meta>
</file>