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edrijfscomplex , Harderwijkerstraat 6 7418BA Deventer, [DVT00C02512] Deventer C 2512 , [DVT00C02135] Deventer C 2135 , HARDERWIJKERSTRAAT 6 DEVENTER Veris Logistiek centrum Deventer vh Cento B.V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613</text:p>
            <text:p text:style-name="common-al">Verzenddatum besluit: 08-09-2021</text:p>
            <text:p text:style-name="common-al">Locatie: Harderwijkerstraat 6 7418BA Deventer, [DVT00C02512] Deventer C 2512 , [DVT00C02135] Deventer C 2135 , HARDERWIJKERSTRAAT 6 DEVENTER Veris Logistiek centrum Deventer vh Cento B.V. </text:p>
            <text:p text:style-name="common-al">Projectomschrijving: het uitbreiden van een bedrijfscomplex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6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7613</meta:user-defined>
    <meta:user-defined meta:name="DCTERMS.abstract">het uitbreiden van een bedrijfscomplex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bedrijfscomplex , Harderwijkerstraat 6 7418BA Deventer, [DVT00C02512] Deventer C 2512 , [DVT00C02135] Deventer C 2135 , HARDERWIJKERSTRAAT 6 DEVENTER Veris Logistiek centrum Deventer vh Cento B.V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68</meta:user-defined>
    <meta:user-defined meta:name="OVERHEIDop.GmbID/DC.identifier">gmb-2021-318668</meta:user-defined>
    <meta:user-defined meta:name="OVERHEIDop.versieInformatie"/>
  </office:meta>
</office:document-meta>
</file>