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33 b, 3959 AM Overberg, melding kleinschalig evenement op 27 september 2021 van 20:15 uur tot 22:15 uur, Poetry Night binnengekomen 6 september 2021 (15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66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Haarweg 33 b, 3959 AM Overberg, melding kleinschalig evenement op 27 september 2021 van 20:15 uur tot 22:15 uur, Poetry Night binnengekomen 6 september 2021 (1500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67</meta:user-defined>
    <meta:user-defined meta:name="OVERHEIDop.GmbID/DC.identifier">gmb-2021-318667</meta:user-defined>
    <meta:user-defined meta:name="OVERHEIDop.versieInformatie"/>
  </office:meta>
</office:document-meta>
</file>