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verbouwen en vergroten recreatiewoning - Ruiterweg 4, Schipb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list text:style-name="id1-3-2-1-1-3">
              <text:list-item text:style-override="id1-3-2-1-1-3-1">
                <text:number>•</text:number>
                <text:p text:style-name="al">Schipborg, Ruiterweg 4, 9469 PN, verbouwen en vergroten recreatiewoning (verzonden 13-09-2021)</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6 september 2021 tot en met woensdag 27 oktober 2021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866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6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6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a en Hunze - verlening omgevingsvergunning - verbouwen en vergroten recreatiewoning - Ruiterweg 4, Schipborg</meta:user-defined>
    <meta:user-defined meta:name="DCTERMS.W3CDTF/DCTERMS.available">2021-09-16</meta:user-defined>
    <meta:user-defined meta:name="DCTERMS.W3CDTF/OVERHEIDop.jaargang">2021</meta:user-defined>
    <meta:user-defined meta:name="OVERHEIDop.publicationIssue">318665</meta:user-defined>
    <meta:user-defined meta:name="OVERHEIDop.GmbID/DC.identifier">gmb-2021-318665</meta:user-defined>
    <meta:user-defined meta:name="OVERHEIDop.versieInformatie"/>
  </office:meta>
</office:document-meta>
</file>