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13 oktober 2021 Plein 1944 Grote opblaasbare vis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1</text:p>
            <text:p text:style-name="common-al">
            <text:span text:style-name="nadrukvet">Omschrijving: </text:span>13 oktober 2021 Plein 1944 Grote opblaasbare vis objectvergunning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613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1 tot en met 26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6C02015-996C-4EAC-975A-B3A4CA2E5A0D" xlink:type="simple">http://www.nijmegen.nl/vergunningpagina/?guid=66C02015-996C-4EAC-975A-B3A4CA2E5A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66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6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6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ein 1944: 13 oktober 2021 Plein 1944 Grote opblaasbare vis objectvergunning - apv vergunning – Bijzondere wetten  - Vergunning verlee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64</meta:user-defined>
    <meta:user-defined meta:name="OVERHEIDop.GmbID/DC.identifier">gmb-2021-318664</meta:user-defined>
    <meta:user-defined meta:name="OVERHEIDop.versieInformatie"/>
  </office:meta>
</office:document-meta>
</file>