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Fenikshof: 2 t/m 31 december 2021, winkelcentrum Fenikshof, Oliebol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1</text:p>
            <text:p text:style-name="common-al">
            <text:span text:style-name="nadrukvet">Omschrijving: </text:span>2 t/m 31 december 2021, winkelcentrum Fenikshof, Oliebollen, tijdelijke standplaats (Winkelcentrum Fenikshof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600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1 tot en met 26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E7829B3-C2D8-426F-B711-B2226435F4F0" xlink:type="simple">http://www.nijmegen.nl/vergunningpagina/?guid=9E7829B3-C2D8-426F-B711-B2226435F4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66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centrum Fenikshof: 2 t/m 31 december 2021, winkelcentrum Fenikshof, Oliebollen, tijdelijke standplaats - apv vergunning – Bijzondere wetten  - Vergunning verlee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63</meta:user-defined>
    <meta:user-defined meta:name="OVERHEIDop.GmbID/DC.identifier">gmb-2021-318663</meta:user-defined>
    <meta:user-defined meta:name="OVERHEIDop.versieInformatie"/>
  </office:meta>
</office:document-meta>
</file>