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Atalanta 1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1 besloten om de beslistermijn voor de aanvraag met zaaknummer 1742-HZ_WABO-218675 voor het plaatsen van een dakkapel op de locatie Atalanta 18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8662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6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662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talanta 18 in Holten, het plaatsen van een dakkap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Atalanta 18 in Holt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8662</meta:user-defined>
    <meta:user-defined meta:name="OVERHEIDop.GmbID/DC.identifier">gmb-2021-318662</meta:user-defined>
    <meta:user-defined meta:name="OVERHEIDop.versieInformatie"/>
  </office:meta>
</office:document-meta>
</file>