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egatsteeg 6, 3953 MN Maarsbergen, melding kleinschalig evenement muziekprogramma voor lokale koren en lichte muziek op 28 september 2021 van 19.00 uur tot 22.00 uur, binnengekomen 6 september 2021 (15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865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5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5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Rottegatsteeg 6, 3953 MN Maarsbergen, melding kleinschalig evenement muziekprogramma voor lokale koren en lichte muziek op 28 september 2021 van 19.00 uur tot 22.00 uur, binnengekomen 6 september 2021 (15006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655</meta:user-defined>
    <meta:user-defined meta:name="OVERHEIDop.GmbID/DC.identifier">gmb-2021-318655</meta:user-defined>
    <meta:user-defined meta:name="OVERHEIDop.versieInformatie"/>
  </office:meta>
</office:document-meta>
</file>