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pplein 5, 3951 CR Maarn, melding kleinschalig evenement kindervoorstelling, film en popmuziek op 29 september 2021 van 15.00 uur tot 22.30 uur, binnengekomen op 6 september 2021 (15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5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Trompplein 5, 3951 CR Maarn, melding kleinschalig evenement kindervoorstelling, film en popmuziek op 29 september 2021 van 15.00 uur tot 22.30 uur, binnengekomen op 6 september 2021 (15009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53</meta:user-defined>
    <meta:user-defined meta:name="OVERHEIDop.GmbID/DC.identifier">gmb-2021-318653</meta:user-defined>
    <meta:user-defined meta:name="OVERHEIDop.versieInformatie"/>
  </office:meta>
</office:document-meta>
</file>