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en veranderen woning - Graaf van Lynden van Sandenburgweg 2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7666</text:p>
            <text:p text:style-name="common-al">Voor : Vergroten en veranderen woning</text:p>
            <text:p text:style-name="common-al">Locatie : Graaf van Lynden van Sandenburgweg 21, (3945 PA) Cothen</text:p>
            <text:p text:style-name="common-al">Datum ontvangst : 8-9-2021 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 - 4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86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87666</meta:user-defined>
    <dc:language>nl</dc:language>
    <meta:user-defined meta:name="OVERHEIDop.locatietype/OVERHEIDop.gebiedsmarkering">Adres</meta:user-defined>
    <meta:user-defined meta:name="DC.title">Gemeente Wijk bij Duurstede - aanvraag omgevingsvergunning - vergroten en veranderen woning - Graaf van Lynden van Sandenburgweg 21, Coth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51</meta:user-defined>
    <meta:user-defined meta:name="OVERHEIDop.GmbID/DC.identifier">gmb-2021-318651</meta:user-defined>
    <meta:user-defined meta:name="OVERHEIDop.versieInformatie"/>
  </office:meta>
</office:document-meta>
</file>