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cob Catsstraat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hebben wij een aanvraag ontvangen voor een interne verbouwing op de locatie Jacob Catsstraat 7 in Rijssen. De aanvraag is geregistreerd onder zaaknummer 1742-HZ_WABO-21924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865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5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5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acob Catsstraat 7 in Rijssen, een interne verbouw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Jacob Catsstraat 7 in Rijss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8650</meta:user-defined>
    <meta:user-defined meta:name="OVERHEIDop.GmbID/DC.identifier">gmb-2021-318650</meta:user-defined>
    <meta:user-defined meta:name="OVERHEIDop.versieInformatie"/>
  </office:meta>
</office:document-meta>
</file>