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aan Catharinastraat 47 in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Hiermee wordt toestemming gegeven voor het brandveilig gebruik na wijziging van de brandcompartimentering aan Catharinastraat 47, 5856 AS Wellerlooi. De stukken liggen van 24 september 2021 t/m 4 november 2021 ter inzage. </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Rechtbank Limburg tot uiterlijk 4 november 2021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86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gunning voor brandveilig gebruik aan Catharinastraat 47 in Wellerlooi</meta:user-defined>
    <meta:user-defined meta:name="DCTERMS.W3CDTF/DCTERMS.available">2021-09-23</meta:user-defined>
    <meta:user-defined meta:name="DCTERMS.W3CDTF/OVERHEIDop.jaargang">2021</meta:user-defined>
    <meta:user-defined meta:name="OVERHEIDop.publicationIssue">318648</meta:user-defined>
    <meta:user-defined meta:name="OVERHEIDop.GmbID/DC.identifier">gmb-2021-318648</meta:user-defined>
    <meta:user-defined meta:name="OVERHEIDop.versieInformatie"/>
  </office:meta>
</office:document-meta>
</file>