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laan 29, 3956 ED Leersum, melding kleinschalige activiteit voor muziek en theater op 1 oktober 2021 van 19.00 uur tot 22.30 uur, binnengekomen 6 september 2021 (150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864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4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4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Hoflaan 29, 3956 ED Leersum, melding kleinschalige activiteit voor muziek en theater op 1 oktober 2021 van 19.00 uur tot 22.30 uur, binnengekomen 6 september 2021 (15042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645</meta:user-defined>
    <meta:user-defined meta:name="OVERHEIDop.GmbID/DC.identifier">gmb-2021-318645</meta:user-defined>
    <meta:user-defined meta:name="OVERHEIDop.versieInformatie"/>
  </office:meta>
</office:document-meta>
</file>