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Warande 2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4801</text:p>
            <text:p text:style-name="common-al">Voor : Plaatsen dakkapel</text:p>
            <text:p text:style-name="common-al">Locatie : Warande 29, (3961 LB) Wijk bij Duurstede</text:p>
            <text:p text:style-name="common-al">Datum ontvangst : 3-9-2021 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 - 4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86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84801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Warande 29, Wijk bij Duurste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44</meta:user-defined>
    <meta:user-defined meta:name="OVERHEIDop.GmbID/DC.identifier">gmb-2021-318644</meta:user-defined>
    <meta:user-defined meta:name="OVERHEIDop.versieInformatie"/>
  </office:meta>
</office:document-meta>
</file>