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ldweg 107 en 10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1 een besluit genomen op de aanvraag met zaaknummer 1742-HZ_WABO-218905 voor het vellen van bomen op de locatie Wildweg 107 en 109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864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4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4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ldweg 107 en 109 in Holten, het vellen van 33 bom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Wildweg 107 en 109 in Holten</meta:user-defined>
    <meta:user-defined meta:name="DCTERMS.W3CDTF/DCTERMS.available">2021-09-22</meta:user-defined>
    <meta:user-defined meta:name="DCTERMS.W3CDTF/OVERHEIDop.jaargang">2021</meta:user-defined>
    <meta:user-defined meta:name="OVERHEIDop.publicationIssue">318643</meta:user-defined>
    <meta:user-defined meta:name="OVERHEIDop.GmbID/DC.identifier">gmb-2021-318643</meta:user-defined>
    <meta:user-defined meta:name="OVERHEIDop.versieInformatie"/>
  </office:meta>
</office:document-meta>
</file>