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a: voor het organiseren van Zwembad Zweeloo Crosstriatlo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Zwembad Zweeloo Crosstriatlon op zaterdag 25 september 2021 van 10:00 - 14:00 uur in en om het Zwembad Zweeloo gelegen aan de Hoofdstraat 2a in Zweeloo.</text:p>
            <text:p text:style-name="common-al"/>
            <text:p text:style-name="common-al">Verkeersmaatregelen: De fietsroute gaat vanaf de Paardelandsdrift tot aan de Marsstukken in Aalden door de groenstrook en zal voorzien moeten worden van duidelijke bebording; Langs de Hoofdstraat in Zweeloo is sprake van een gescheiden fietspad. De aankomst van de fietsers is tegen het (fiets)verkeer in. Het reguliere fietsverkeer moet gewezen worden op tegenliggers.</text:p>
            <text:p text:style-name="common-al"/>
            <text:p text:style-name="common-al">Verzonden op 9 september 2021</text:p>
            <text:p text:style-name="common-al"/>
            <text:p text:style-name="common-al">Kenmerk 58191-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sept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64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Zweeloo - Hoofdstraat 2a: voor het organiseren van Zwembad Zweeloo Crosstriatlon</meta:user-defined>
    <meta:user-defined meta:name="DCTERMS.W3CDTF/DCTERMS.available">2021-09-16</meta:user-defined>
    <meta:user-defined meta:name="DCTERMS.W3CDTF/OVERHEIDop.jaargang">2021</meta:user-defined>
    <meta:user-defined meta:name="OVERHEIDop.publicationIssue">318642</meta:user-defined>
    <meta:user-defined meta:name="OVERHEIDop.GmbID/DC.identifier">gmb-2021-318642</meta:user-defined>
    <meta:user-defined meta:name="OVERHEIDop.versieInformatie"/>
  </office:meta>
</office:document-meta>
</file>