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kselaan 20, 3972 JR Driebergen-Rijsenburg, melding kleinschalige activiteit voor een straatfeest op 11 september 2021 van 15:00 uur tot 23:00 uur, binnengekomen 3 september 2021 (1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3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enkselaan 20, 3972 JR Driebergen-Rijsenburg, melding kleinschalige activiteit voor een straatfeest op 11 september 2021 van 15:00 uur tot 23:00 uur, binnengekomen 3 september 2021 (14957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39</meta:user-defined>
    <meta:user-defined meta:name="OVERHEIDop.GmbID/DC.identifier">gmb-2021-318639</meta:user-defined>
    <meta:user-defined meta:name="OVERHEIDop.versieInformatie"/>
  </office:meta>
</office:document-meta>
</file>