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reden van een oprit, Hubertus ter Haarstraat 7 7424HE Deventer, [DVT00L07359] Deventer L 73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9919</text:p>
            <text:p text:style-name="common-al">Verzenddatum besluit: 08-09-2021</text:p>
            <text:p text:style-name="common-al">Locatie: Hubertus ter Haarstraat 7 7424HE Deventer, [DVT00L07359] Deventer L 7359.</text:p>
            <text:p text:style-name="common-al">Projectomschrijving: het verbreden van een oprit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8638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3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3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1-00009919</meta:user-defined>
    <meta:user-defined meta:name="DCTERMS.abstract">het verbreden van een  oprit</meta:user-defined>
    <dc:language>nl</dc:language>
    <meta:user-defined meta:name="OVERHEIDop.locatietype/OVERHEIDop.gebiedsmarkering">Punt</meta:user-defined>
    <meta:user-defined meta:name="DC.title">Verleende omgevingsvergunning met reguliere procedure, het verbreden van een oprit, Hubertus ter Haarstraat 7 7424HE Deventer, [DVT00L07359] Deventer L 7359.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638</meta:user-defined>
    <meta:user-defined meta:name="OVERHEIDop.GmbID/DC.identifier">gmb-2021-318638</meta:user-defined>
    <meta:user-defined meta:name="OVERHEIDop.versieInformatie"/>
  </office:meta>
</office:document-meta>
</file>