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23, 3972 NC Driebergen-Rijsenburg, melding kleinschalig evenement op 26 september 2021 van 11.00 uur tot 17.00 uur expositie met muziek, binnengekomen 6 september 2021 (15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3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Langbroekerdijk 23, 3972 NC Driebergen-Rijsenburg, melding kleinschalig evenement op 26 september 2021 van 11.00 uur tot 17.00 uur expositie met muziek, binnengekomen 6 september 2021 (1500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34</meta:user-defined>
    <meta:user-defined meta:name="OVERHEIDop.GmbID/DC.identifier">gmb-2021-318634</meta:user-defined>
    <meta:user-defined meta:name="OVERHEIDop.versieInformatie"/>
  </office:meta>
</office:document-meta>
</file>