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NOEMING TWEE NIEUWE LEDEN ADVIESCOMMISSIE EN ONTSLAG VAN EEN LID ADVIESCOMMISSIE SUBSIDIEREGELING HAAGSE KUNST- EN CULTUURPROJECTEN DEN HAAG 2021</text:p>
      <text:section text:name="regeling_id1-3-2" text:style-name="regeling">
        <text:section text:name="aanhef_id1-3-2-1" text:style-name="aanhef">
          <text:section text:name="preambule_id1-3-2-1-1" text:style-name="preambule">
            <text:p text:style-name="al"/>
            <text:p text:style-name="al">Algemene toelichting</text:p>
            <text:p text:style-name="al">In de Subsidieregeling Haagse kunst- en cultuurprojecten Den Haag 2021 staat dat de aanvragen voor subsidie worden voorgelegd aan een adviescommissie, die door het college is ingesteld. De Adviescommissie zal met het ontslag van een van haar leden, die al enkele jaren aan de adviescommissie heeft deelgenomen, de expertise op het gebied oude en nieuwe muziek ontberen. Ook de expertise op het gebied van jongerencultuur en literatuur heeft de adviescommissie langere tijd moeten missen. Voor beide expertisegebieden zijn conform artikel 3 eerste en achtste lid van het Reglement adviescommissie Subsidieregeling Haagse kunst- en cultuurprojecten Den Haag 2021 twee nieuwe leden geworven. De twee nieuwe leden van de Adviescommissie Haagse kunst- en cultuurprojecten Den Haag 2021 worden benoemd voor de duur van 2 jaar. Gegeven de aanvraagtermijnen zoals opgenomen in artikel 2.2, derde lid en de beslistermijnen volgens artikel 2.4 van de Subsidieregeling Haagse kunst- en cultuurprojecten Den Haag 2021 dient de behandeling van aanvragen op 12 oktober 2021 te star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gestelde nieuwe leden hebben de volgende expertise: </text:p>
            <text:list text:style-name="id1-3-2-2-1-4">
              <text:list-item text:style-override="id1-3-2-2-1-4-1">
                <text:number>a.</text:number>
                <text:p text:style-name="al">Javier Rameix (expertise op het gebied van klassieke muziek)</text:p>
              </text:list-item>
              <text:list-item text:style-override="id1-3-2-2-1-4-2">
                <text:number/>
                <text:p text:style-name="al">Javier Rameix is oprichter en docent van "De Pianopraktijk Amsterdam" die als doel heeft om jonge begaafde musici te begeleiden. Javier was als artistiek leider betrokken bij het Solo Concert Project in het Muziekgebouw aan ‘t IJ te Amsterdam. Javier volgt thans de Master of Arts and Cultural Management aan de Leuphana University Lüneburg.</text:p>
              </text:list-item>
            </text:list>
            <text:p text:style-name="al"/>
            <text:list text:style-name="id1-3-2-2-1-6">
              <text:list-item text:style-override="id1-3-2-2-1-6-1">
                <text:number>b.</text:number>
                <text:p text:style-name="al">Münise Yavuz (expertise op het gebied van jongerencultuur en literatuur)</text:p>
              </text:list-item>
              <text:list-item text:style-override="id1-3-2-2-1-6-2">
                <text:number/>
                <text:p text:style-name="al">Münise Yavuz heeft als projectleider gewerkt bij Amerpodia in Amsterdam, als programmeur bij Forum Groningen en was jarenlang actief bij VERA Groningen. Daarnaast heeft ze verschillende prijswinnende essays geschreven en werkt ze momenteel aan haar eerste boek.</text:p>
              </text:list-item>
            </text:list>
            <text:p text:style-name="al"/>
            <text:p text:style-name="al">Besluitvorming</text:p>
            <text:p text:style-name="al"/>
            <text:p text:style-name="al">Het college van burgemeester en wethouders van Den Haag,</text:p>
            <text:p text:style-name="al"/>
            <text:p text:style-name="al">overwegende dat:</text:p>
            <text:list text:style-name="id1-3-2-2-1-13">
              <text:list-item text:style-override="id1-3-2-2-1-13-1">
                <text:number>•</text:number>
                <text:p text:style-name="al">in artikel 1:11 vierde lid van de Subsidieregeling Haagse kunst- en cultuurprojecten Den Haag 2021 het college een adviescommissie instelt waaraan de aanvragen ter advisering worden voorgelegd;</text:p>
              </text:list-item>
              <text:list-item text:style-override="id1-3-2-2-1-13-2">
                <text:number>•</text:number>
                <text:p text:style-name="al">met het collegebesluit ‘Reglement Adviescommissie Haagse kunst- en cultuurprojecten Den Haag 2021’ een termijn van aanstelling van leden wordt aangehouden van twee jaar, met de mogelijkheid deze termijn éénmaal te verlengen;</text:p>
              </text:list-item>
            </text:list>
            <text:p text:style-name="al"/>
            <text:p text:style-name="al"/>
            <text:p text:style-name="al">besluit: </text:p>
            <text:p text:style-name="al"/>
            <text:list text:style-name="id1-3-2-2-1-18">
              <text:list-item text:style-override="id1-3-2-2-1-18-1">
                <text:number>I.</text:number>
                <text:p text:style-name="al">de volgende leden voor de Adviescommissie Haagse kunst- en cultuurprojecten Den Haag 2021 met ingang van 1 oktober 2021 voor 2 jaar te benoemen: </text:p>
              </text:list-item>
            </text:list>
            <text:p text:style-name="al">a. Javier Rameix;</text:p>
            <text:p text:style-name="al">b. Münise Yavuz;</text:p>
            <text:list text:style-name="id1-3-2-2-1-21">
              <text:list-item text:style-override="id1-3-2-2-1-21-1">
                <text:number>II.</text:number>
                <text:p text:style-name="al">het volgende lid van de Adviescommissie Haagse kunst- en cultuurprojecten Den Haag 2021 met ingang van 1 oktober 2021 ontslag te verlenen:</text:p>
              </text:list-item>
            </text:list>
            <text:p text:style-name="al">a. Janco Verduin.</text:p>
            <text:p text:style-name="al"/>
            <text:p text:style-name="al"/>
            <text:p text:style-name="al">Den Haag, 14 september 2021</text:p>
            <text:p text:style-name="al"/>
            <text:p text:style-name="al">Het college van burgemeester en wethouders,</text:p>
            <text:p text:style-name="al">de secretaris, de burgemeester,</text:p>
            <text:p text:style-name="al"/>
            <text:p text:style-name="al"/>
            <text:p text:style-name="al"/>
            <text:p text:style-name="al"/>
            <text:p text:style-name="al">Ilma Merx, 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63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3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3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lokaleregelgeving.overheid.nl/CVDR652795/1</meta:user-defined>
    <meta:user-defined meta:name="OVERHEIDop.referentienummer">OCW/10171027 / RIS309941</meta:user-defined>
    <meta:user-defined meta:name="DCTERMS.alternative">Benoeming twee nieuwe leden adviescommissie en ontslag van een lid adviescommissie subsidieregeling haagse kunst- en cultuurprojecten Den Haag 2021</meta:user-defined>
    <dc:language>nl</dc:language>
    <meta:user-defined meta:name="OVERHEIDop.locatietype/OVERHEIDop.gebiedsmarkering">Gemeente</meta:user-defined>
    <meta:user-defined meta:name="DC.title">BENOEMING TWEE NIEUWE LEDEN ADVIESCOMMISSIE EN ONTSLAG VAN EEN LID ADVIESCOMMISSIE SUBSIDIEREGELING HAAGSE KUNST- EN CULTUURPROJECTEN DEN HAAG 2021</meta:user-defined>
    <meta:user-defined meta:name="DCTERMS.W3CDTF/DCTERMS.available">2021-09-16</meta:user-defined>
    <meta:user-defined meta:name="DCTERMS.W3CDTF/OVERHEIDop.jaargang">2021</meta:user-defined>
    <meta:user-defined meta:name="OVERHEIDop.publicationIssue">318630</meta:user-defined>
    <meta:user-defined meta:name="OVERHEIDop.GmbID/DC.identifier">gmb-2021-318630</meta:user-defined>
    <meta:user-defined meta:name="OVERHEIDop.versieInformatie"/>
  </office:meta>
</office:document-meta>
</file>