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14, 3972 JH Driebergen-Rijsenburg, melding kleinschalig evenement op 26 september 2021 van 10.30 uur tot 22.15 uur voor een expositie, muziek en variété, binnengekomen 6 september 2021. (149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2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ngweg 14, 3972 JH Driebergen-Rijsenburg, melding kleinschalig evenement op 26 september 2021 van 10.30 uur tot 22.15 uur voor een expositie, muziek en variété, binnengekomen 6 september 2021. (14989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28</meta:user-defined>
    <meta:user-defined meta:name="OVERHEIDop.GmbID/DC.identifier">gmb-2021-318628</meta:user-defined>
    <meta:user-defined meta:name="OVERHEIDop.versieInformatie"/>
  </office:meta>
</office:document-meta>
</file>