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nhoor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nhoornstraat 36, 3082VH, plaatsen van een dakkapel aan de voorzijde van de woning (aanvraagdatum 30-07-2021, dossiernummer OMV.21.07.0067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62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Nieuwenhoornstraat 36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25</meta:user-defined>
    <meta:user-defined meta:name="OVERHEIDop.GmbID/DC.identifier">gmb-2021-318625</meta:user-defined>
    <meta:user-defined meta:name="OVERHEIDop.versieInformatie"/>
  </office:meta>
</office:document-meta>
</file>