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tarten van een safehouse, M. Bossestraat 1 7425SK Deventer, [DVT00K03423] Deventer K 34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475</text:p>
            <text:p text:style-name="common-al">Uiterlijke besluitdatum: 25-10-2021</text:p>
            <text:p text:style-name="common-al">Locatie: M. Bossestraat 1 7425SK Deventer, [DVT00K03423] Deventer K 3423 , M. Bossestraat 1 7425SK Deventer []</text:p>
            <text:p text:style-name="common-al">Projectomschrijving: het starten van een safehous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09475</meta:user-defined>
    <meta:user-defined meta:name="DCTERMS.abstract">het starten van een safehouse</meta:user-defined>
    <dc:language>nl</dc:language>
    <meta:user-defined meta:name="OVERHEIDop.locatietype/OVERHEIDop.gebiedsmarkering">Punt</meta:user-defined>
    <meta:user-defined meta:name="DC.title">Verlenging beslistermijn omgevingsvergunning, het starten van een safehouse, M. Bossestraat 1 7425SK Deventer, [DVT00K03423] Deventer K 3423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22</meta:user-defined>
    <meta:user-defined meta:name="OVERHEIDop.GmbID/DC.identifier">gmb-2021-318622</meta:user-defined>
    <meta:user-defined meta:name="OVERHEIDop.versieInformatie"/>
  </office:meta>
</office:document-meta>
</file>