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uitbreiden bestaande dakkapel - Vicarislaan 7,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Vicarislaan 7, 9462 SH, uitbreiden bestaande dakkapel (ontvangen 08-09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862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2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2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uitbreiden bestaande dakkapel - Vicarislaan 7, Gasselt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21</meta:user-defined>
    <meta:user-defined meta:name="OVERHEIDop.GmbID/DC.identifier">gmb-2021-318621</meta:user-defined>
    <meta:user-defined meta:name="OVERHEIDop.versieInformatie"/>
  </office:meta>
</office:document-meta>
</file>