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rsumsestraatweg ongenummerd (Doornse Gat) 3941 ML Doorn, melding kleinschalige activiteit voor een barbecue ten behoeve van personeel op 16-9-2021 van 12.00 uur – 19.00 uur, binnengekomen 3 september 2021 (14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1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Leersumsestraatweg ongenummerd (Doornse Gat) 3941 ML Doorn, melding kleinschalige activiteit voor een barbecue ten behoeve van personeel op 16-9-2021 van 12.00 uur – 19.00 uur, binnengekomen 3 september 2021 (1494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19</meta:user-defined>
    <meta:user-defined meta:name="OVERHEIDop.GmbID/DC.identifier">gmb-2021-318619</meta:user-defined>
    <meta:user-defined meta:name="OVERHEIDop.versieInformatie"/>
  </office:meta>
</office:document-meta>
</file>