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Raatakker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heeft de gemeente een melding ontvangen voor activiteiten op de locatie Raatakkerweg 2 in Holten. De melding betreft het verwijderen van asbest. Voor deze activiteiten geldt geen vergunningplicht. De melding is geregistreerd onder zaaknummer 1742-HZ_SLM-21920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861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1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1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Raatakkerweg 2 in Holten, het verwijderen van asbes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sloopmelding Raatakkerweg 2 in Holt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8616</meta:user-defined>
    <meta:user-defined meta:name="OVERHEIDop.GmbID/DC.identifier">gmb-2021-318616</meta:user-defined>
    <meta:user-defined meta:name="OVERHEIDop.versieInformatie"/>
  </office:meta>
</office:document-meta>
</file>