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6c, 3941 ZX Doorn, melding kleinschalige activiteit voor een voorstelling gevolgd door muziek, binnengekomen op 29 september 2021 van 16.00 uur tot 20.00 uur, binnengekomen op 6 september 2021 (15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riebergsestraatweg 6c, 3941 ZX Doorn, melding kleinschalige activiteit voor een voorstelling gevolgd door muziek, binnengekomen op 29 september 2021 van 16.00 uur tot 20.00 uur, binnengekomen op 6 september 2021 (1504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13</meta:user-defined>
    <meta:user-defined meta:name="OVERHEIDop.GmbID/DC.identifier">gmb-2021-318613</meta:user-defined>
    <meta:user-defined meta:name="OVERHEIDop.versieInformatie"/>
  </office:meta>
</office:document-meta>
</file>