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venetel 7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bben wij een aanvraag ontvangen voor het uitbreiden van een vrijstaande woning op de locatie Dovenetel 74 in Rijssen. De aanvraag is geregistreerd onder zaaknummer 1742-HZ_WABO-2192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861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venetel 74 in Rijssen, het uitbreiden van een vrijstaan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ovenetel 74 in Rijss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612</meta:user-defined>
    <meta:user-defined meta:name="OVERHEIDop.GmbID/DC.identifier">gmb-2021-318612</meta:user-defined>
    <meta:user-defined meta:name="OVERHEIDop.versieInformatie"/>
  </office:meta>
</office:document-meta>
</file>