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Katwijk - verlening evenementenvergunning - organiseren van de strandwandeling Walk into the light - 06-09-2021 die de start van de suïcidepreventie week inluidt - Strand,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>Burgemeester en wethouders van Katwijk maken bekend dat de volgende evenementen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, 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de strandwandeling “Walk into the light” op 06-09-2021 die de start van de suïcidepreventie week inluidt</text:p>
                  </table:table-cell>
                  <table:table-cell table:style-name="entry" table:number-rows-spanned="1" table:number-columns-spanned="1">
                    <text:p text:style-name="table_al">02-09-2021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common-al">Voor het inzien van bovenstaande besluiten dient u contact op te nemen met cluster Vergunningen, Toezicht en Handhaving. U kunt dit doen via het contactformulier op de website van de gemeente Katwijk of via (071) 406 5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18611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1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1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Katwijk - verlening evenementenvergunning - organiseren van de strandwandeling Walk into the light - 06-09-2021 die de start van de suïcidepreventie week inluidt - Strand, Katwijk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611</meta:user-defined>
    <meta:user-defined meta:name="OVERHEIDop.GmbID/DC.identifier">gmb-2021-318611</meta:user-defined>
    <meta:user-defined meta:name="OVERHEIDop.versieInformatie"/>
  </office:meta>
</office:document-meta>
</file>