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woning - De Viermaster 22,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, De Viermaster 22, 9514 EJ, bouwen woning (ontvangen 07-09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861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aanvraag omgevingsvergunning - bouwen woning - De Viermaster 22, Gasselternijve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10</meta:user-defined>
    <meta:user-defined meta:name="OVERHEIDop.GmbID/DC.identifier">gmb-2021-318610</meta:user-defined>
    <meta:user-defined meta:name="OVERHEIDop.versieInformatie"/>
  </office:meta>
</office:document-meta>
</file>