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coffeeshop Bamboo, Boterstraat 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29 januari 2021 de exploitatievergunning voor het exploiteren van coffeeshop Bamboo heeft gewijzigd. De wijziging ziet uitsluitend op verplaatsing van de coffeeshop van de Boterstaat 6 naar de Parkweg 379. De wijziging treedt op 8 februari 2021 in werking. Gelijktijdig dient vanaf die datum exploitatie aan de Boterstraat 6 te eindigen. Alle andere aspecten, zoals openingstijden, exploitanten, leidinggevenden enz. blijven ongewijzigd.</text:p>
            <text:p text:style-name="common-al"/>
            <text:p text:style-name="common-al">De exploitanten zullen op korte termijn contact leggen met de omgeving van de Parkweg 379 om kennis te maken, informatie te delen over hun bedrijfsvoering en gelegenheid te geven voor het stellen van eventuele vragen.</text:p>
            <text:p text:style-name="common-al"/>
            <text:p text:style-name="common-al">Vanaf 29 januari 2021 ligt een afschrift van het wijzigingsbesluit, gedurende zes weken, ter inzage bij het Klant Contact Centrum (Omgevingsloket), Stadserf 1 te Schiedam (alleen op afspraak).</text:p>
            <text:p text:style-name="common-al"/>
            <text:p text:style-name="common-al">Gedurende de bovengenoemde periode kunt u tegen het wijzigingsbesluit een bezwaarschrift indienen. Hieraan zijn geen kosten verbonden. In het (gedateerde en ondertekende) bezwaarschrift moet staan waarom u tegen de wijziging bent en waarom u vindt dat u rechtstreeks in uw belang bent getroffen. Het bezwaarschrift kunt u sturen aan de burgemeester van Schiedam, Postbus 1501, 3100 EA Schiedam.</text:p>
            <text:p text:style-name="common-al"/>
            <text:p text:style-name="last-al">Intussen blijft de gewijzigde vergunning geldig. Als u echter vindt dat er een spoedeisend belang is waardoor de gewijzigde vergunning direct moet worden geschorst, dan kunt u daarvoor een verzoek indienen bij de voorzieningenrechter van de rechtbank Rotterdam, t.a.v. de sector bestuursrecht, Postbus 50951, 3007 BM Rotterdam. Voorwaarde hiervoor is dat u tevens een bezwaarschrift bij de burgemeester heeft ingediend. Aan de procedure bij de rechtban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86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07.187 437194.419</meta:user-defined>
    <meta:user-defined meta:name="DC.title">Wijziging exploitatievergunning coffeeshop Bamboo, Boterstraat 6</meta:user-defined>
    <meta:user-defined meta:name="OVERHEID.PostcodeHuisnummer/OVERHEIDop.postcodeHuisnummer">3111NC 6</meta:user-defined>
    <meta:user-defined meta:name="OVERHEIDop.straatnaam">Boterstraat</meta:user-defined>
    <meta:user-defined meta:name="OVERHEIDop.woonplaats">Schiedam</meta:user-defined>
    <meta:user-defined meta:name="DCTERMS.W3CDTF/DCTERMS.available">2021-02-03</meta:user-defined>
    <meta:user-defined meta:name="DCTERMS.W3CDTF/OVERHEIDop.jaargang">2021</meta:user-defined>
    <meta:user-defined meta:name="OVERHEIDop.publicationIssue">31861</meta:user-defined>
    <meta:user-defined meta:name="OVERHEIDop.GmbID/DC.identifier">gmb-2021-31861</meta:user-defined>
    <meta:user-defined meta:name="OVERHEIDop.versieInformatie"/>
  </office:meta>
</office:document-meta>
</file>