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43*"/>
    </style:style>
    <style:style style:family="table-column" style:parent-style-name="colspec" style:name="id1-3-2-2-1-3-6-1-2">
      <style:table-column-properties style:rel-column-width="5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bullet style:num-suffix="" text:bullet-char="​" text:level="1">
        <style:list-level-properties text:min-label-width="10mm"/>
      </text:list-level-style-bullet>
    </text:list-style>
    <text:list-style style:name="id1-3-2-2-1-6-14-1">
      <text:list-level-style-bullet style:num-suffix="" text:bullet-char="​" text:level="1">
        <style:list-level-properties text:min-label-width="10mm"/>
      </text:list-level-style-bullet>
    </text:list-style>
    <text:list-style style:name="id1-3-2-2-1-6-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9">
      <text:list-level-style-bullet style:num-suffix="" text:bullet-char="​" text:level="1">
        <style:list-level-properties text:min-label-width="10mm"/>
      </text:list-level-style-bullet>
    </text:list-style>
    <text:list-style style:name="id1-3-2-2-1-6-19-1">
      <text:list-level-style-bullet style:num-suffix="" text:bullet-char="​" text:level="1">
        <style:list-level-properties text:min-label-width="10mm"/>
      </text:list-level-style-bullet>
    </text:list-style>
    <text:list-style style:name="id1-3-2-2-1-6-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MENSENHANDEL DEN HAAG 2021 </text:p>
      <text:section text:name="regeling_id1-3-2" text:style-name="regeling">
        <text:section text:name="aanhef_id1-3-2-1" text:style-name="aanhef">
          <text:section text:name="preambule_id1-3-2-1-1" text:style-name="preambule">
            <text:p text:style-name="al"/>
            <text:p text:style-name="al">Toelichting</text:p>
            <text:p text:style-name="al"/>
            <text:p text:style-name="al">Deze regeling biedt maatschappelijke organisaties de mogelijkheid subsidie aan te vragen voor activiteiten die ten goede komen aan slachtoffers van mensenhandel. De doelstelling van deze subsidieregeling sluit aan bij de ambities opgenomen in het Actieprogramma mensenhandel 2020-2023 (RIS 305595).</text:p>
            <text:p text:style-name="al">Besluitvorming</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Mensenhandel Den Haa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omschrijvingen </text:p>
              <text:p text:style-name="al"/>
              <text:p text:style-name="al">In deze regeling wordt verstaan onder:</text:p>
              <text:p text:style-name="al"/>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24-uurshuisvesting:</text:p>
                      <text:p text:style-name="table_al"/>
                      <text:p text:style-name="table_al"/>
                      <text:p text:style-name="table_al"/>
                      <text:p text:style-name="table_al">actieprogramma mensenhandel:</text:p>
                    </table:table-cell>
                    <table:table-cell table:style-name="entry" table:number-rows-spanned="1" table:number-columns-spanned="1">
                      <text:p text:style-name="table_al">voorziening voor huisvesting van een dak- en thuisloos slachtoffer van mensenhandel die daartoe 24 uur per dag toegang heeft, met als doel dat het slachtoffer mensenhandel doorstroomt naar eigen huisvesting of een andere passende woonvorm;</text:p>
                      <text:p text:style-name="table_al">beleidsdocument, vastgesteld door de gemeenteraad van Den Haag met als titel “Naar een stad zonder uitbuiting” waarin de hoofdlijnen van de gemeentelijke aanpak van mensenhandel voor de periode 2020-2023 zijn vastgelegd (RIS 305595);</text:p>
                    </table:table-cell>
                  </table:table-row>
                  <table:table-row table:style-name="row">
                    <table:table-cell table:style-name="entry" table:number-rows-spanned="1" table:number-columns-spanned="1">
                      <text:p text:style-name="table_al">arbeidsuitbuiting:</text:p>
                      <text:p text:style-name="table_al"/>
                      <text:p text:style-name="table_al">ASV 2020:</text:p>
                      <text:p text:style-name="table_al">Awb:</text:p>
                    </table:table-cell>
                    <table:table-cell table:style-name="entry" table:number-rows-spanned="1" table:number-columns-spanned="1">
                      <text:p text:style-name="table_al">een vorm van mensenhandel waarbij sprake is van gedwongen arbeid of gedwongen dienstverlening; </text:p>
                      <text:p text:style-name="table_al">Algemene subsidieverordening Den Haag 2020;</text:p>
                      <text:p text:style-name="table_al">Algemene wet bestuursrecht;</text:p>
                    </table:table-cell>
                  </table:table-row>
                  <table:table-row table:style-name="row">
                    <table:table-cell table:style-name="entry" table:number-rows-spanned="1" table:number-columns-spanned="1">
                      <text:p text:style-name="table_al">college:</text:p>
                      <text:p text:style-name="table_al"/>
                      <text:p text:style-name="table_al">criminele uitbuiting:</text:p>
                      <text:p text:style-name="table_al"/>
                      <text:p text:style-name="table_al">cultural mediator:</text:p>
                      <text:p text:style-name="table_al"/>
                      <text:p text:style-name="table_al"/>
                      <text:p text:style-name="table_al">dagopvang:</text:p>
                      <text:p text:style-name="table_al"/>
                      <text:p text:style-name="table_al">ketenaanpak:</text:p>
                      <text:p text:style-name="table_al"/>
                      <text:p text:style-name="table_al">ketenpartners:</text:p>
                      <text:p text:style-name="table_al"/>
                      <text:p text:style-name="table_al">maatjesproject:</text:p>
                    </table:table-cell>
                    <table:table-cell table:style-name="entry" table:number-rows-spanned="1" table:number-columns-spanned="1">
                      <text:p text:style-name="table_al">het college van burgemeester en wethouders van de gemeente Den Haag;</text:p>
                      <text:p text:style-name="table_al">een vorm van mensenhandel waarbij iemand wordt gedwongen om strafbare feiten te plegen of daaraan deel te nemen;</text:p>
                      <text:p text:style-name="table_al">een persoon die tijdens het contact en de ondersteuning van een cliënt zo veel mogelijk taal en culturele drempels tracht weg te nemen;</text:p>
                      <text:p text:style-name="table_al">voorziening die voorziet in een verblijfsplek voor dak- en thuisloze slachtoffers van mensenhandel gedurende de dag;</text:p>
                      <text:p text:style-name="table_al">samenhangend hulp- en ondersteuningsaanbod voor slachtoffers mensenhandel;</text:p>
                      <text:p text:style-name="table_al">professionals uit de zorg- én veiligheidsketen die gezamenlijk kennis delen over de aanpak mensenhandel;</text:p>
                      <text:p text:style-name="table_al">een project waarbij contact wordt gelegd tussen een sociaal- of juridisch maatje en een slachtoffer mensenhandel, met als doel het weerbaar maken van een slachtoffer mensenhandel en het vergroten van diens netwerk of het begeleiden bij diens juridische verblijfsprocedure;</text:p>
                    </table:table-cell>
                  </table:table-row>
                  <table:table-row table:style-name="row">
                    <table:table-cell table:style-name="entry" table:number-rows-spanned="1" table:number-columns-spanned="1">
                      <text:p text:style-name="table_al">mensenhandel:</text:p>
                      <text:p text:style-name="table_al"/>
                      <text:p text:style-name="table_al"/>
                      <text:p text:style-name="table_al">noodopvang: </text:p>
                      <text:p text:style-name="table_al"/>
                      <text:p text:style-name="table_al"/>
                      <text:p text:style-name="table_al">seksuele uitbuiting:</text:p>
                    </table:table-cell>
                    <table:table-cell table:style-name="entry" table:number-rows-spanned="1" table:number-columns-spanned="1">
                      <text:p text:style-name="table_al">het werven, vervoeren, overbrengen, opnemen of huisvesten van een persoon, met gebruik van dwang en met het doel die persoon uit te buiten;</text:p>
                      <text:p text:style-name="table_al">voorziening waarbij kortdurende opvang van maximaal 5 dagen achtereenvolgend wordt geboden aan dak- en thuisloze slachtoffers mensenhandel met als doel dat deze doorstromen naar de 24-uurshuisvesting of een andere passende woonvorm; </text:p>
                      <text:p text:style-name="table_al">een vorm van mensenhandel waarbij iemand wordt gedwongen om seksuele handelingen uit te voeren;</text:p>
                    </table:table-cell>
                  </table:table-row>
                  <table:table-row table:style-name="row">
                    <table:table-cell table:style-name="entry" table:number-rows-spanned="1" table:number-columns-spanned="1">
                      <text:p text:style-name="table_al">slachtoffer mensenhandel: </text:p>
                      <text:p text:style-name="table_al"/>
                      <text:p text:style-name="table_al">risicogroepen mensenhandel</text:p>
                    </table:table-cell>
                    <table:table-cell table:style-name="entry" table:number-rows-spanned="1" table:number-columns-spanned="1">
                      <text:p text:style-name="table_al">vermoedelijk, daadwerkelijk of potentieel slachtoffer van mensenhandel. Dit kan een slachtoffer zijn van seksuele-, arbeids- of criminele uitbuiting;</text:p>
                      <text:p text:style-name="table_al">groepen die extra kwetsbaar zijn voor seksuele-, arbeids- of criminele uitbuiting, zoals minderjarigen, jongeren, mensen met een licht verstandelijke beperking, arbeidsmigranten en sekswerkers.</text:p>
                    </table:table-cell>
                  </table:table-row>
                </table:table>
                <text:p text:style-name="table_bottom"/>
              </text:section>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1:4 bedoelde activiteiten.</text:p>
              <text:p text:style-name="al"/>
            </text:section>
            <text:section text:name="artikel_id1-3-2-2-1-5" text:style-name="artikel">
              <text:p text:style-name="artikel_kop_titel"><text:span text:style-name="artikel_kop_label">Artikel</text:span> <text:span text:style-name="artikel_kop_nr">1:3</text:span> Doel van de subsidie</text:p>
              <text:list text:style-name="id1-3-2-2-1-5-2">
                <text:list-item text:style-override="id1-3-2-2-1-5-2-1">
                  <text:number>1.</text:number>
                  <text:p text:style-name="al">Het doel van de subsidieregeling is;</text:p>
                </text:list-item>
                <text:list-item text:style-override="id1-3-2-2-1-5-2-2">
                  <text:number>a.</text:number>
                  <text:p text:style-name="al">het bereiken en in beeld krijgen van alle slachtoffers mensenhandel in de regio Haaglanden;</text:p>
                </text:list-item>
                <text:list-item text:style-override="id1-3-2-2-1-5-2-3">
                  <text:number>b.</text:number>
                  <text:p text:style-name="al">het bevorderen van adequate zorg en opvang in de regio Haaglanden voor slachtoffers mensenhandel;</text:p>
                </text:list-item>
                <text:list-item text:style-override="id1-3-2-2-1-5-2-4">
                  <text:number>c.</text:number>
                  <text:p text:style-name="al">het bevorderen van een samenhangend hulp- en ondersteuningsaanbod in de regio Haaglanden voor slachtoffers mensenhandel;</text:p>
                </text:list-item>
                <text:list-item text:style-override="id1-3-2-2-1-5-2-5">
                  <text:number>d.</text:number>
                  <text:p text:style-name="al">het voorkomen van mensenhandel in de regio Haaglanden.</text:p>
                </text:list-item>
                <text:list-item text:style-override="id1-3-2-2-1-5-2-6">
                  <text:number>2.</text:number>
                  <text:p text:style-name="al">Het achterliggende maatschappelijke doel van de subsidieregeling is het voorkomen van (inter)nationale mensenhandel en het ondersteunen van slachtoffers van mensenhandel.</text:p>
                </text:list-item>
              </text:list>
              <text:p text:style-name="al"/>
            </text:section>
            <text:section text:name="artikel_id1-3-2-2-1-6" text:style-name="artikel">
              <text:p text:style-name="artikel_kop_titel"><text:span text:style-name="artikel_kop_label">Artikel</text:span> <text:span text:style-name="artikel_kop_nr">1:4</text:span> Activiteiten</text:p>
              <text:p text:style-name="al">Subsidie wordt uitsluitend verstrekt voor de volgende activiteiten:</text:p>
              <text:list text:style-name="id1-3-2-2-1-6-3">
                <text:list-item text:style-override="id1-3-2-2-1-6-3-1">
                  <text:number>a.</text:number>
                  <text:p text:style-name="al">ketenaanpak (categorie A), waarbij een samenhangend hulp- en ondersteuningsaanbod geboden wordt dat in ieder geval de volgende activiteiten omvat:</text:p>
                </text:list-item>
              </text:list>
              <text:p text:style-name="al">1°. het geven van trainingen en voorlichting aan risicogroepen en professionals mensenhandel om bewustwording te vergroten en om mensenhandel tijdig te leren herkennen;</text:p>
              <text:p text:style-name="al">2°. maatschappelijk werk, waarbij een persoonlijk ontwikkelplan wordt opgesteld én (groeps)activiteiten worden aangeboden, ten behoeve van het vergroten van de zelfredzaamheid en zelfsturing van slachtoffers mensenhandel;</text:p>
              <text:p text:style-name="al">3°. zorgcoördinatie mensenhandel, gericht op de begeleiding van slachtoffers mensenhandel naar het juiste hulp- en ondersteuningstraject; en</text:p>
              <text:p text:style-name="al">4°. deelname aan lokale, regionale en landelijke overleggen over mensenhandel. </text:p>
              <text:list text:style-name="id1-3-2-2-1-6-8">
                <text:list-item text:style-override="id1-3-2-2-1-6-8-1">
                  <text:number/>
                  <text:p text:style-name="al"/>
                </text:list-item>
                <text:list-item text:style-override="id1-3-2-2-1-6-8-2">
                  <text:number>b.</text:number>
                  <text:p text:style-name="al">dagopvang-, noodopvang-, en 24-uurhuisvesting van dak- en thuisloze slachtoffers van mensenhandel (categorie B), waarbij het volgende geboden wordt;</text:p>
                </text:list-item>
              </text:list>
              <text:p text:style-name="al">1°. voeding of mogelijkheid om zelf maaltijden te bereiden en te nuttigen; </text:p>
              <text:p text:style-name="al">2°. gelegenheid om te douchen; </text:p>
              <text:p text:style-name="al">3°. gelegenheid om kleding te wassen; </text:p>
              <text:p text:style-name="al">4°. internetverbinding en faciliteiten voor online toegang; en </text:p>
              <text:p text:style-name="al">5°. basisbegeleiding en groepsgerichte aansturing met als doelstelling dat slachtoffers van mensenhandel zelfstandig kunnen werken aan hun persoonlijke doelen en kunnen doorstromen naar eigen huisvesting, 24-uurshuisvesting of een andere passende woonvorm.</text:p>
              <text:list text:style-name="id1-3-2-2-1-6-14">
                <text:list-item text:style-override="id1-3-2-2-1-6-14-1">
                  <text:number/>
                  <text:p text:style-name="al"/>
                </text:list-item>
                <text:list-item text:style-override="id1-3-2-2-1-6-14-2">
                  <text:number>c.</text:number>
                  <text:p text:style-name="al">voorkomen van arbeidsuitbuiting (categorie C), zoals beschreven in ambitie 2 van het actieprogramma mensenhandel Den Haag 2020-2023 en dat in ieder geval de volgende activiteiten omvat;</text:p>
                </text:list-item>
              </text:list>
              <text:p text:style-name="al">1°. online of offline voorlichtingen, signaleringstrainingen en workshops aan arbeidsmigranten, risicogroepen van arbeidsuitbuiting en professionals die werken met risicogroepen van arbeidsuitbuiting of daarmee te maken kunnen krijgen;</text:p>
              <text:p text:style-name="al">2°. informeren van arbeidsmigranten over hun rechten en over de risico's van uitbuiting en mogelijkheden voor ondersteuning; </text:p>
              <text:p text:style-name="al">3°. (online) veldwerk door cultural mediators van verschillende taalgroepen; en </text:p>
              <text:p text:style-name="al">4°. het jaarlijks formuleren van aanbevelingen ter verbetering van de positie van risicogroepen en slachtoffers arbeidsuitbuiting. </text:p>
              <text:list text:style-name="id1-3-2-2-1-6-19">
                <text:list-item text:style-override="id1-3-2-2-1-6-19-1">
                  <text:number/>
                  <text:p text:style-name="al"/>
                </text:list-item>
                <text:list-item text:style-override="id1-3-2-2-1-6-19-2">
                  <text:number>d.</text:number>
                  <text:p text:style-name="al">maatjesprojecten (categorie D) waarbij voor ieder slachtoffer mensenhandel een sociaal maatje en een juridisch maatje ingezet worden.</text:p>
                </text:list-item>
              </text:list>
              <text:p text:style-name="al"/>
            </text:section>
            <text:section text:name="artikel_id1-3-2-2-1-7" text:style-name="artikel">
              <text:p text:style-name="artikel_kop_titel"><text:span text:style-name="artikel_kop_label">Artikel</text:span> <text:span text:style-name="artikel_kop_nr">1:5</text:span> Doelgroep</text:p>
              <text:p text:style-name="al">Subsidie wordt uitsluitend verstrekt aan rechtspersonen zonder winstoogmerk.</text:p>
              <text:p text:style-name="al"/>
            </text:section>
            <text:section text:name="artikel_id1-3-2-2-1-8" text:style-name="artikel">
              <text:p text:style-name="artikel_kop_titel"><text:span text:style-name="artikel_kop_label">Artikel</text:span> <text:span text:style-name="artikel_kop_nr">1:6</text:span> Kosten die voor subsidie in aanmerking komen </text:p>
              <text:p text:style-name="al">1. 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p text:style-name="al">2. Niet voor subsidie in aanmerking komen: </text:p>
              <text:list text:style-name="id1-3-2-2-1-8-4">
                <text:list-item text:style-override="id1-3-2-2-1-8-4-1">
                  <text:number>a.</text:number>
                  <text:p text:style-name="al">de BTW over de gesubsidieerde kosten; </text:p>
                </text:list-item>
                <text:list-item text:style-override="id1-3-2-2-1-8-4-2">
                  <text:number>b.</text:number>
                  <text:p text:style-name="al">de kosten die eerder door het college op basis van deze subsidieregeling of anderszins zijn gesubsidieerd;</text:p>
                </text:list-item>
                <text:list-item text:style-override="id1-3-2-2-1-8-4-3">
                  <text:number>c.</text:number>
                  <text:p text:style-name="al">kosten die, naar het oordeel van het college, niet in een proportionele verhouding staan tot de totale kosten van de activiteiten waarvoor subsidie wordt aangevraagd en tot het doel waarvoor subsidie wordt aangevraagd.</text:p>
                </text:list-item>
              </text:list>
              <text:p text:style-name="al"/>
              <text:p text:style-name="al"/>
            </text:section>
            <text:section text:name="artikel_id1-3-2-2-1-9" text:style-name="artikel">
              <text:p text:style-name="artikel_kop_titel"><text:span text:style-name="artikel_kop_label">Artikel</text:span> <text:span text:style-name="artikel_kop_nr">1:7</text:span> Hoogte van de subsidie </text:p>
              <text:p text:style-name="al">Een subsidie bedraagt maximaal: </text:p>
              <text:p text:style-name="al">a. voor categorie A: € 525.000,-;</text:p>
              <text:p text:style-name="al">b. voor categorie B: € 260.000,-;</text:p>
              <text:p text:style-name="al">c. voor categorie C: € 50.000,-;</text:p>
              <text:p text:style-name="al">d. voor categorie D: € 25.000,-.</text:p>
              <text:p text:style-name="al"/>
            </text:section>
            <text:section text:name="artikel_id1-3-2-2-1-10" text:style-name="artikel">
              <text:p text:style-name="artikel_kop_titel"><text:span text:style-name="artikel_kop_label">Artikel</text:span> <text:span text:style-name="artikel_kop_nr">1:8</text:span> Subsidieplafond </text:p>
              <text:p text:style-name="al">1. Voor subsidieverlening op grond van deze regeling geldt voor 2022 een subsidieplafond van </text:p>
              <text:p text:style-name="al">€ 860.000,-.</text:p>
              <text:p text:style-name="al">2. Het subsidieplafond bedoeld in eerste lid, wordt verdeeld in de volgende deelplafonds: </text:p>
              <text:list text:style-name="id1-3-2-2-1-10-5">
                <text:list-item text:style-override="id1-3-2-2-1-10-5-1">
                  <text:number>a.</text:number>
                  <text:p text:style-name="al">voor categorie A: € 525.000,-;</text:p>
                </text:list-item>
                <text:list-item text:style-override="id1-3-2-2-1-10-5-2">
                  <text:number>b.</text:number>
                  <text:p text:style-name="al">voor categorie B: € 260.000,-. </text:p>
                </text:list-item>
                <text:list-item text:style-override="id1-3-2-2-1-10-5-3">
                  <text:number>c.</text:number>
                  <text:p text:style-name="al">voor categorie C: € 50.000,-;</text:p>
                </text:list-item>
                <text:list-item text:style-override="id1-3-2-2-1-10-5-4">
                  <text:number>d.</text:number>
                  <text:p text:style-name="al">voor categorie D: € 25.000,-. </text:p>
                </text:list-item>
              </text:list>
              <text:p text:style-name="al">3. Het college kan de hoogte van het subsidieplafond jaarlijks bij afzonderlijk besluit wijzigen. </text:p>
              <text:p text:style-name="al"/>
            </text:section>
            <text:section text:name="artikel_id1-3-2-2-1-11" text:style-name="artikel">
              <text:p text:style-name="artikel_kop_titel"><text:span text:style-name="artikel_kop_label">Artikel</text:span> <text:span text:style-name="artikel_kop_nr">1:9</text:span> Wijze van verdeling</text:p>
              <text:p text:style-name="al">1. Honorering van aanvragen die in aanmerking komen voor subsidie en die niet worden geweigerd, geschiedt in volgorde van de door het college aangebrachte rangschikking. </text:p>
              <text:p text:style-name="al">2. De rangschikking geschiedt per categorie, bedoeld in artikel 1:8, tweede lid en totdat het voor die categorie vastgestelde subsidieplafond is bereikt.</text:p>
              <text:p text:style-name="al">3. Bij de rangschikking van de aanvragen in categorie A, kent het college punten toe aan de hand van de volgende criteria en indicatoren en tot het daarbij vermelde aantal maximum punten:</text:p>
              <text:p text:style-name="al">a. de mate waarin de aanvrager ervaring heeft met het uitvoeren van activiteiten in het kader van de ketenaanpak mensenhandel bestaande uit alle activiteiten bedoeld in categorie A; </text:p>
              <text:p text:style-name="al">1°. heeft 10 of meer jaar ervaring: 2 punten;</text:p>
              <text:p text:style-name="al">2°. heeft 5 tot 10 jaar ervaring: 1 punt; </text:p>
              <text:p text:style-name="al"/>
              <text:p text:style-name="al">b. de mate waarin de aanvrager ervaring heeft met het uitvoeren van activiteiten in het kader van de ketenaanpak mensenhandel en daar ook schriftelijke werkafspraken over heeft met ketenpartners; </text:p>
              <text:p text:style-name="al">1°. heeft 10 of meer jaar ervaring en heeft schriftelijke werkafspraken gemaakt met meerdere ketenpartners: 2 punten;</text:p>
              <text:p text:style-name="al">2°. heeft 5 tot 10 jaar ervaring en heeft schriftelijke werkafspraken gemaakt met meerdere ketenpartners: 1 punt; </text:p>
              <text:p text:style-name="al"/>
              <text:p text:style-name="al">c. de mate waarin binnen de ketenaanpak mensenhandel de aandacht is gericht op seksuele uitbuiting, arbeidsuitbuiting of criminele uitbuiting:</text:p>
              <text:p text:style-name="al">1°. binnen de ketenaanpak is de aandacht gericht op alle drie de vormen van uitbuiting: </text:p>
              <text:p text:style-name="al">2 punten;</text:p>
              <text:p text:style-name="al">2°. binnen de ketenaanpak is de aandacht gericht op twee op de hier genoemde vormen van uitbuiting: 1 punt.</text:p>
              <text:p text:style-name="al">d. de aanvrager biedt naast activiteiten bedoeld in categorie A, ook dagopvang, noodopvang en 24-uurshuisvesting aan slachtoffers mensenhandel aan: 2 punten;</text:p>
              <text:p text:style-name="al"/>
              <text:p text:style-name="al">4. Bij de rangschikking van de aanvragen in categorie B, kent het college punten toe aan de hand van de volgende criteria en indicatoren en tot het daarbij vermelde aantal maximum punten:</text:p>
              <text:p text:style-name="al">a. de mate waarin er dagopvang, noodopvang en 24-uurshuisvesting wordt geboden aan dak- en thuisloze slachtoffers mensenhandel om hen in staat te stellen om vanuit een veilige en leerzame omgeving vorm te geven aan een zelfstandig leven:</text:p>
              <text:p text:style-name="al">1°. biedt dagopvang, noodopvang en 24-uurshuisvesting aan dak- en thuisloze slachtoffers mensenhandel én heeft 3 of meer jaar ervaring met dag- en nachtopvang aan dak- en thuisloze slachtoffers mensenhandel: 2 punten;</text:p>
              <text:p text:style-name="al">2°. biedt dagopvang, noodopvang en 24-uurshuisvesting aan dak- en thuisloze slachtoffers mensenhandel: 1 punt;</text:p>
              <text:p text:style-name="al"/>
              <text:p text:style-name="al">b. biedt dagopvang aan dak- en thuisloze slachtoffers mensenhandel, waarbij maaltijden worden verzorgd, de gelegenheid is om te douchen, kleding te wassen, gebruik te maken van het internet en dagbesteding wordt aangeboden: 2 punten;</text:p>
              <text:p text:style-name="al">c. de mate waarin er 24-uurshuisvesting wordt geboden aan dak- en thuisloze slachtoffers mensenhandel, waarbij slachtoffers mensenhandel in een leefgroep onder begeleiding van opvangmedewerkers én meer zelfstandig kunnen werken aan hun persoonlijke doelen:</text:p>
              <text:p text:style-name="al">1°. biedt 24-uurshuisvesting waarbij slachtoffers mensenhandel in een leefgroep kunnen</text:p>
              <text:p text:style-name="al">werken aan hun persoonlijke doelen en worden begeleid door opvangmedewerkers én de mogelijkheid voor slachtoffers mensenhandel om door te stromen naar een meer zelfstandige woonruimte : 2 punten;</text:p>
              <text:p text:style-name="al">2°. biedt 24-uurshuisvesting waarbij slachtoffers mensenhandel in een leefgroep kunnen werken aan hun persoonlijke doelen en worden begeleid door opvangmedewerkers: 1 punt;</text:p>
              <text:p text:style-name="al"/>
              <text:p text:style-name="al">d. biedt kortdurende noodopvang van maximaal 5 dagen achtereenvolgend aan slachtoffers mensenhandel waarbij een vervolgtraject worden opgesteld, maaltijden worden geboden en de mogelijkheid voor de 24-uurshuisvesting wordt besproken: 2 punten;</text:p>
              <text:p text:style-name="al">e. de aanvrager heeft schriftelijke en ondertekende werkafspraken met specialistische zorgaanbieders op het terrein van dagbesteding, geestelijke gezondheidszorg, medische zorg (huisarts) en verslavingszorg, zoals blijkt uit werkafspraken: 2 punten;</text:p>
              <text:p text:style-name="al">f. de mate waarin de aanvrager naast dagopvang, noodopvang en 24-uurshuisvesting ook een breed gevarieerd aanbod van activiteiten verricht, bedoeld zoals categorie A:</text:p>
              <text:p text:style-name="al">1°. verricht alle activiteiten genoemd in categorie 1: 2 punten;</text:p>
              <text:p text:style-name="al"/>
              <text:p text:style-name="al">g. de mate waarin de aanvrager ervaring heeft met het aanbieden van dag-, nood-, en 24-uurshuisvesting:</text:p>
              <text:p text:style-name="al">1°. heeft 5 of meer jaar ervaring met het verzorgen van dag- en nachtopvang: 2 punten;</text:p>
              <text:p text:style-name="al">2°. heeft 1 tot 5 jaar ervaring met het verzorgen van dag- en nachtopvang: 1 punt.</text:p>
              <text:p text:style-name="al">5. Bij de rangschikking van de aanvragen in categorie C, kent het college punten toe aan de hand van de volgende criteria en indicatoren en tot het daarbij vermelde maximum aantal punten:</text:p>
              <text:p text:style-name="al">a. de mate waarin de aanvrager ervaring heeft met het uitvoeren van alle activiteiten in categorie C in het kader van de aanpak mensenhandel; </text:p>
              <text:p text:style-name="al">1°. heeft 5 of meer jaar ervaring met alle activiteiten: 2 punten;</text:p>
              <text:p text:style-name="al">2°. 1 tot 5 jaar ervaring met alle activiteiten: 1 punt; </text:p>
              <text:p text:style-name="al"/>
              <text:p text:style-name="al">b. de mate waarin de aanvrager beschikt over een relevant netwerk met betrekking tot het onderwerp arbeidsuitbuiting, zoals een aantoonbare samenwerkingsrelatie met zorgorganisaties. Dit blijkt uit deelnamelijsten, verslagen en overleggen; </text:p>
              <text:p text:style-name="al">1°. uitgebreid en actief netwerk: 2 punten;</text:p>
              <text:p text:style-name="al">2°. beperkt netwerk en beperkt actief : 1 punt.</text:p>
              <text:p text:style-name="al"/>
              <text:p text:style-name="al">6. Bij de rangschikking van de aanvragen in categorie D, kent het college punten toe aan de hand van de volgende criteria en indicatoren en tot het daarbij vermelde maximum aantal punten:</text:p>
              <text:p text:style-name="al">a. de mate waarin de aanvrager ervaring heeft met het uitvoeren van maatjesprojecten voor slachtoffers van mensenhandel bestaande uit alle activiteiten bedoeld in categorie D; </text:p>
              <text:p text:style-name="al">1°. heeft 5 of meer jaar ervaring met alle activiteiten: 2 punten;</text:p>
              <text:p text:style-name="al">2°. 1 tot 5 jaar ervaring met alle activiteiten: 1 punt; </text:p>
              <text:p text:style-name="al"/>
              <text:p text:style-name="al">b. de mate waarin de aanvrager ervaring heeft met het uitvoeren van maatjesprojecten voor </text:p>
              <text:p text:style-name="al">en beschikt over een relevant netwerk met betrekking tot het onderwerp mensenhandel, zoals aantoonbare samenwerkingsrelatie met zorgorganisaties. Dit blijkt uit deelnamelijsten, verslagen en overleggen; </text:p>
              <text:p text:style-name="al">1°. uitgebreid en actief netwerk: 2 punten;</text:p>
              <text:p text:style-name="al">2°. beperkt netwerk en beperkt actief ervaring: 1 punt.</text:p>
              <text:p text:style-name="al"/>
              <text:p text:style-name="al">7. Als het subsidieplafond wordt overschreden als gevolg van aanvragen die bij de beoordeling gelijk zijn gerangschikt, stelt het college de onderlinge rangschikking van die aanvragen vast door middel van loting. </text:p>
              <text:p text:style-name="al"/>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anvraag subsidie</text:p>
              <text:p text:style-name="al">1. Subsidie wordt jaarlijks aangevraagd per activiteit bedoeld in categorie A, B, C of D.</text:p>
              <text:p text:style-name="al">2. Onverminderd artikel 8, tweede en derde lid, van de ASV legt de aanvrager de volgende gegevens over voor een aanvraag in categorie A: </text:p>
              <text:p text:style-name="al">a. een beschrijving van de te bereiken doelgroepen slachtoffers mensenhandel, de ervaring met de te bereiken doelgroepen slachtoffers mensenhandel en hoe met de te subsidiëren activiteit wordt aangesloten bij de behoeften van de verschillende doelgroepen;</text:p>
              <text:p text:style-name="al">b. een beschrijving van de wijze waarop wordt voortgebouwd op resultaten en ervaringen van eerdere activiteiten van de aanvrager en van het toekomstperspectief van de activiteiten;</text:p>
              <text:p text:style-name="al">c. gegevens met betrekking tot de criteria bedoeld in artikel 1:9, tweede lid, op basis waarvan een beoordeling gemaakt kan worden ten behoeve van de toekenning van een subsidie.</text:p>
              <text:p text:style-name="al"/>
              <text:p text:style-name="al">3. Onverminderd artikel 8, tweede en derde lid, van de ASV legt de aanvrager de volgende gegevens over voor een aanvraag in categorie B:</text:p>
              <text:p text:style-name="al">a. een beschrijving van de te bereiken doelgroep voor de dagopvang, noodopvang en 24-uurshuisvesting, de ervaring met de te bereiken doelgroep en hoe met de te subsidiëren opvang wordt aangesloten bij de behoeften van de doelgroep;</text:p>
              <text:p text:style-name="al">b. een beschrijving van de wijze waarop de activiteiten in categorie A, worden uitgevoerd; </text:p>
              <text:p text:style-name="al">c. een beschrijving van de wijze waarop wordt voortgebouwd op resultaten en ervaringen van eerdere activiteiten van de aanvrager en van het toekomstperspectief van de activiteit; </text:p>
              <text:p text:style-name="al">d. gegevens met betrekking tot de criteria bedoeld in artikel 1:9, derde lid, op basis waarvan een beoordeling gemaakt kan worden ten behoeve van de toekenning van een subsidie. </text:p>
              <text:p text:style-name="al"/>
              <text:p text:style-name="al">4. Onverminderd artikel 8, tweede en derde lid, van de ASV legt de aanvrager de volgende gegevens over voor een aanvraag in categorie C: </text:p>
              <text:p text:style-name="al">a. een beschrijving van de te bereiken doelgroepen slachtoffers mensenhandel, de ervaring met de te bereiken doelgroepen slachtoffers mensenhandel en van de wijze waarop met de te subsidiëren activiteit wordt aangesloten bij de behoeften van de slachtoffers mensenhandel; </text:p>
              <text:p text:style-name="al">b. een beschrijving van de wijze waarop wordt voortgebouwd op resultaten en ervaringen van eerdere activiteiten van de aanvrager en van het toekomstperspectief van de activiteiten.</text:p>
              <text:p text:style-name="al"/>
              <text:p text:style-name="al">5. Onverminderd artikel 8, tweede en derde lid, van de ASV legt de aanvrager de volgende gegevens over voor een aanvraag in categorie D: </text:p>
              <text:p text:style-name="al">a. een beschrijving van de te bereiken doelgroepen slachtoffers mensenhandel, de ervaring met de te bereiken doelgroepen slachtoffers mensenhandel en hoe met de te subsidiëren activiteit wordt aangesloten bij de behoeften van de slachtoffers mensenhandel;</text:p>
              <text:p text:style-name="al">b. een beschrijving van de wijze waarop wordt voortgebouwd op resultaten en ervaringen van eerdere activiteiten van de aanvrager en van het toekomstperspectief van de activiteiten.</text:p>
              <text:p text:style-name="al"/>
              <text:p text:style-name="al">6. De aanvrager maakt voor de aanvraag gebruik van het door het college voor deze regeling vastgestelde digitale aanvraagformulier.</text:p>
              <text:p text:style-name="al"/>
            </text:section>
            <text:section text:name="artikel_id1-3-2-2-2-4" text:style-name="artikel">
              <text:p text:style-name="artikel_kop_titel"><text:span text:style-name="artikel_kop_label">Artikel</text:span> <text:span text:style-name="artikel_kop_nr">2:2</text:span> Aanvraagtermijn </text:p>
              <text:p text:style-name="al">Een aanvraag voor subsidie wordt in afwijking van artikel 9, eerste lid, van de ASV, ingediend in het </text:p>
              <text:p text:style-name="al">tijdvak gelegen tussen 15 oktober en 1 november voorafgaand aan het jaar, waarop de aanvraag betrekking </text:p>
              <text:p text:style-name="al">heeft.</text:p>
              <text:p text:style-name="al"/>
            </text:section>
            <text:section text:name="artikel_id1-3-2-2-2-5" text:style-name="artikel">
              <text:p text:style-name="artikel_kop_titel"><text:span text:style-name="artikel_kop_label">Artikel</text:span> <text:span text:style-name="artikel_kop_nr">2:3</text:span> Beslistermijn</text:p>
              <text:p text:style-name="al">Het college beslist, in afwijking van artikel 10, eerste lid, van de ASV, uiterlijk op 31 december van het jaar, waarin de aanvraag om subsidie is ingediend. </text:p>
              <text:p text:style-name="al"/>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eigeringsgronden</text:p>
              <text:p text:style-name="al">Onverminderd de artikelen 4:25, tweede lid en 4:35 van de Algemene wet bestuursrecht en artikel 11, </text:p>
              <text:p text:style-name="al">eerste, tweede en derde lid, van de ASV kan het college subsidie weigeren als de aanvraag wordt </text:p>
              <text:p text:style-name="al">gedaan voor activiteiten die naar het oordeel van het college reeds in voldoende mate uitgevoerd </text:p>
              <text:p text:style-name="al">worden door anderen of anderszins reeds gesubsidieerd of gefinancierd zijn.</text:p>
              <text:p text:style-name="al"/>
            </text:section>
            <text:p text:style-name="hoofdstuk_bottom"/>
          </text:section>
          <text:section text:name="hoofdstuk_id1-3-2-2-4" text:style-name="hoofdstuk">
            <text:p text:style-name="hoofdstuk_kop"><text:span text:style-name="label">Hoofdstuk</text:span> <text:span text:style-name="nr">4</text:span> Verplichtingen en bet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Verplichtingen</text:p>
              <text:p text:style-name="al">Onverminderd de artikelen 4:37 van de Algemene wet bestuursrecht en artikel 12 tot en met 14 van de ASV gelden voor de subsidieontvanger de volgende verplichtingen:</text:p>
              <text:p text:style-name="al">a. de subsidieontvanger is verplicht mee te werken aan een steekproefcontrole door het college om te beoordelen of de subsidie terecht is verstrekt;</text:p>
              <text:p text:style-name="al">b. de subsidieontvanger die in aanraking komt met vermoedelijke slachtoffers van mensenhandel meldt deze vermoedelijke slachtoffers na hun verkregen toestemming, aan bij de zorgcoördinatoren mensenhandel van de gemeente Den Haag.</text:p>
              <text:p text:style-name="al"/>
            </text:section>
            <text:section text:name="artikel_id1-3-2-2-4-4" text:style-name="artikel">
              <text:p text:style-name="artikel_kop_titel"><text:span text:style-name="artikel_kop_label">Artikel</text:span> <text:span text:style-name="artikel_kop_nr">4:2</text:span> Bevoorschotting</text:p>
              <text:p text:style-name="al">Bevoorschotting vindt plaats op de volgende wijze:</text:p>
              <text:p text:style-name="al">a. subsidieverleningen tot € 10.000,-: 100% van de verleende subsidie in één keer;</text:p>
              <text:p text:style-name="al">b. subsidieverleningen vanaf € 10.000,-: 90% van de verleende subsidie in één keer en de resterende 10% na vaststelling van de subsidie. </text:p>
              <text:p text:style-name="al"/>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Wijze van verantwoorden</text:p>
              <text:p text:style-name="al">1. De aanvraag tot vaststelling bevat:</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het college vastgestelde model. </text:p>
              <text:p text:style-name="al"/>
              <text:p text:style-name="al">2. Het inhoudelijk verslag bevat:</text:p>
              <text:p text:style-name="al">a. een overzicht van de gesubsidieerde activiteiten en de gerealiseerde activiteiten;</text:p>
              <text:p text:style-name="al">b. een beknopt overzicht van het aantal hulpvragers uit de verschillende doelgroepen;</text:p>
              <text:p text:style-name="al">c. een beknopte beschrijving van de uitvoering van de gerealiseerde activiteiten waaruit blijkt of en in hoeverre aan de subsidieverplichtingen is voldaan;</text:p>
              <text:p text:style-name="al">d. een beknopte beschrijving van de mate waarin de resultaten zoals opgenomen in de verleningsbeschikking zijn gehaald;</text:p>
              <text:p text:style-name="al">e. een beknopte beschrijving van de mate waarin de in de verleningsbeschikking opgenomen doelstellingen zijn gehaald.</text:p>
              <text:p text:style-name="al"/>
              <text:p text:style-name="al">3. Het financieel verslag bevat:</text:p>
              <text:p text:style-name="al">a. een overzicht van de inkomsten en uitgaven die aansluiten bij de posten in de begroting;</text:p>
              <text:p text:style-name="al">b. een toelichting op afwijkingen groter dan 10% op hoofdposten van de begroting. </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Evaluatie</text:p>
              <text:p text:style-name="al">Het college evalueert deze subsidieregeling in het tweede kwartaal van 2022 en daarna iedere twee jaar. </text:p>
              <text:p text:style-name="al"/>
            </text:section>
            <text:section text:name="artikel_id1-3-2-2-6-4" text:style-name="artikel">
              <text:p text:style-name="artikel_kop_titel"><text:span text:style-name="artikel_kop_label">Artikel</text:span> <text:span text:style-name="artikel_kop_nr">6:2</text:span> Inwerkingtreding</text:p>
              <text:p text:style-name="al">Deze regeling treedt in werking op 22 september 2021.</text:p>
              <text:p text:style-name="al"/>
            </text:section>
            <text:section text:name="artikel_id1-3-2-2-6-5" text:style-name="artikel">
              <text:p text:style-name="artikel_kop_titel"><text:span text:style-name="artikel_kop_label">Artikel</text:span> <text:span text:style-name="artikel_kop_nr">6:3</text:span> Citeertitel</text:p>
              <text:p text:style-name="al">Deze subsidieregeling wordt aangehaald als: Subsidieregeling mensenhandel Den Haag 2021. </text:p>
              <text:p text:style-name="al"/>
              <text:p text:style-name="al">Het college van burgemeester en wethouders,</text:p>
              <text:p text:style-name="al"/>
              <text:p text:style-name="al">14 september 2021</text:p>
              <text:p text:style-name="al">de secretaris, de burgemeester,</text:p>
              <text:p text:style-name="al"/>
              <text:p text:style-name="al"/>
              <text:p text:style-name="al"/>
              <text:p text:style-name="al"/>
              <text:p text:style-name="al"/>
              <text:p text:style-name="al">Ilma Merx, Jan van Zan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60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0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0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https://lokaleregelgeving.overheid.nl/CVDR643067/1</meta:user-defined>
    <meta:user-defined meta:name="OVERHEIDop.referentienummer">OCW/10166605/RIS309947</meta:user-defined>
    <meta:user-defined meta:name="DCTERMS.alternative">Subsidieregeling mensenhandel Den Haag 2021</meta:user-defined>
    <dc:language>nl</dc:language>
    <meta:user-defined meta:name="OVERHEIDop.locatietype/OVERHEIDop.gebiedsmarkering">Gemeente</meta:user-defined>
    <meta:user-defined meta:name="DC.title">SUBSIDIEREGELING MENSENHANDEL DEN HAAG 2021</meta:user-defined>
    <meta:user-defined meta:name="DCTERMS.W3CDTF/DCTERMS.available">2021-09-16</meta:user-defined>
    <meta:user-defined meta:name="DCTERMS.W3CDTF/OVERHEIDop.jaargang">2021</meta:user-defined>
    <meta:user-defined meta:name="OVERHEIDop.publicationIssue">318608</meta:user-defined>
    <meta:user-defined meta:name="OVERHEIDop.betreftRegeling">CVDR662007_1</meta:user-defined>
    <meta:user-defined meta:name="xs:date/OVERHEIDop.startdatum">2021-09-22</meta:user-defined>
    <meta:user-defined meta:name="OVERHEIDop.GmbID/DC.identifier">gmb-2021-318608</meta:user-defined>
    <meta:user-defined meta:name="OVERHEIDop.versieInformatie"/>
  </office:meta>
</office:document-meta>
</file>