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nsulindestraat 10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Insulindestraat 103A, 3038JH, vervangen van de kozijnen in de voorgevel (aanvraagdatum 07-09-2021, dossiernummer OMV.21.09.00097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8607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60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60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Insulindestraat 103A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607</meta:user-defined>
    <meta:user-defined meta:name="OVERHEIDop.GmbID/DC.identifier">gmb-2021-318607</meta:user-defined>
    <meta:user-defined meta:name="OVERHEIDop.versieInformatie"/>
  </office:meta>
</office:document-meta>
</file>