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manswaard 27, 3958 KA Amerongen, fietstocht Backroads op 18 september 2021 start en finish bij de Proloog (13848 – 8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lemanswaard 27, 3958 KA Amerongen, fietstocht Backroads op 18 september 2021 start en finish bij de Proloog (13848 – 8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06</meta:user-defined>
    <meta:user-defined meta:name="OVERHEIDop.GmbID/DC.identifier">gmb-2021-318606</meta:user-defined>
    <meta:user-defined meta:name="OVERHEIDop.versieInformatie"/>
  </office:meta>
</office:document-meta>
</file>