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de bestaande schuur en het verplaatsen van een bestaande zijdeur van de woning aan de Oude Rielerweg 10 7433CN Schalkhaar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558</text:p>
            <text:p text:style-name="common-al">Verzenddatum besluit: 08-09-2021</text:p>
            <text:p text:style-name="common-al">Locatie: Oude Rielerweg 10 7433CN Schalkhaar, [DPV00H04170] Diepenveen H 4170 , Oude Rielerweg 10, 7433CN Schalkhaar []</text:p>
            <text:p text:style-name="common-al">Projectomschrijving: het vervangen van de bestaande schuur en het verplaatsten bestaande zijdeur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860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0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0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0558</meta:user-defined>
    <meta:user-defined meta:name="DCTERMS.abstract">het vervangen van de bestaande schuur en het verplaatsten bestaande zijdeur van de woning 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de bestaande schuur en het verplaatsen van een bestaande zijdeur van de woning aan de Oude Rielerweg 10 7433CN Schalkhaar.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604</meta:user-defined>
    <meta:user-defined meta:name="OVERHEIDop.GmbID/DC.identifier">gmb-2021-318604</meta:user-defined>
    <meta:user-defined meta:name="OVERHEIDop.versieInformatie"/>
  </office:meta>
</office:document-meta>
</file>