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sectie C nr. 3155: 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Uelserweg sectie C nr. 3155</text:p>
            <text:p text:style-name="common-al">Project: het kappen van twee eiken</text:p>
            <text:p text:style-name="common-al">Ingekomen: 14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860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34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Gemeente Tubbergen - aanvraag omgevingsvergunning - Mander, Uelserweg sectie C nr. 3155:  kappen twee eik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8603</meta:user-defined>
    <meta:user-defined meta:name="OVERHEIDop.GmbID/DC.identifier">gmb-2021-318603</meta:user-defined>
    <meta:user-defined meta:name="OVERHEIDop.versieInformatie"/>
  </office:meta>
</office:document-meta>
</file>