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Hogeveldweg 3,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Papenvoort, Hogeveldweg 3, 9447 TW, bouwen woning (ontvangen 06-09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860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bouwen woning - Hogeveldweg 3, Papenvoor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01</meta:user-defined>
    <meta:user-defined meta:name="OVERHEIDop.GmbID/DC.identifier">gmb-2021-318601</meta:user-defined>
    <meta:user-defined meta:name="OVERHEIDop.versieInformatie"/>
  </office:meta>
</office:document-meta>
</file>